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4548in" fo:text-indent="-0.4548in">
        <style:tab-stops/>
      </style:paragraph-properties>
      <style:text-properties style:font-name="標楷體" style:font-name-asian="標楷體" style:font-name-complex="Arial Unicode MS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line-height="0.3333in" fo:margin-left="0.459in" fo:text-indent="-0.45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line-break="normal" style:snap-to-layout-grid="false" fo:text-align="end" fo:line-height="0.3333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ableColumn16" style:family="table-column">
      <style:table-column-properties style:column-width="1.1798in" style:use-optimal-column-width="false"/>
    </style:style>
    <style:style style:name="TableColumn17" style:family="table-column">
      <style:table-column-properties style:column-width="2.118in" style:use-optimal-column-width="false"/>
    </style:style>
    <style:style style:name="TableColumn18" style:family="table-column">
      <style:table-column-properties style:column-width="1.1305in" style:use-optimal-column-width="false"/>
    </style:style>
    <style:style style:name="TableColumn19" style:family="table-column">
      <style:table-column-properties style:column-width="2.1666in" style:use-optimal-column-width="false"/>
    </style:style>
    <style:style style:name="Table15" style:family="table">
      <style:table-properties style:width="6.5951in" fo:margin-left="0.272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fo:color="#000000" style:letter-kerning="false" style:font-size-complex="12pt"/>
    </style:style>
    <style:style style:name="TableRow40" style:family="table-row">
      <style:table-row-properties style:min-row-height="0.8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45" style:family="table-row">
      <style:table-row-properties style:min-row-height="0.654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51" style:family="table-row">
      <style:table-row-properties style:min-row-height="0.41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56" style:family="table-row">
      <style:table-row-properties style:min-row-height="0.452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-0.075in">
        <style:tab-stops/>
      </style:paragraph-properties>
      <style:text-properties style:font-name="標楷體" style:font-name-asian="標楷體" fo:color="#000000" fo:font-size="11pt" style:font-size-asian="11pt"/>
    </style:style>
    <style:style style:name="P64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72" style:family="table-row">
      <style:table-row-properties style:min-row-height="0.47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77" style:family="table-row">
      <style:table-row-properties style:min-row-height="0.892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84" style:family="table-row">
      <style:table-row-properties style:min-row-height="0.56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ableRow89" style:family="table-row">
      <style:table-row-properties style:min-row-height="0.8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93" style:parent-style-name="內文" style:family="paragraph">
      <style:paragraph-properties fo:widows="2" fo:orphans="2" fo:text-align="center" fo:line-height="0.2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5in"/>
    </style:style>
    <style:style style:name="T10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fo:text-align="justify" fo:line-height="0.25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Row112" style:family="table-row">
      <style:table-row-properties style:min-row-height="0.4236in" style:use-optimal-row-height="false"/>
    </style:style>
    <style:style style:name="P113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fo:color="#000000" style:letter-kerning="false" style:font-size-complex="12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text-indent="0.625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附件一</text:p>
      <text:p text:style-name="P2"><text:span text:style-name="T3">臺大系統文化基金會臺灣大學</text:span><text:span text:style-name="T4"><text:s text:c="15"/></text:span><text:span text:style-name="T5"><text:s/></text:span><text:bookmark-start text:name="OLE_LINK5"/><text:bookmark-start text:name="OLE_LINK6"/><text:span text:style-name="T6">補助申請表</text:span><text:bookmark-end text:name="OLE_LINK5"/><text:bookmark-end text:name="OLE_LINK6"/></text:p>
      <text:p text:style-name="P7"><text:span text:style-name="T8">日期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OLE_LINK3"/><text:bookmark-start text:name="OLE_LINK4"/>社團<text:bookmark-end text:name="OLE_LINK3"/><text:bookmark-end text:name="OLE_LINK4"/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日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施地點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計畫摘要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活動項目</text:p>
            <text:p text:style-name="P48">(請勾選)</text:p>
          </table:table-cell>
          <table:table-cell table:style-name="TableCell49" table:number-columns-spanned="3">
            <text:p text:style-name="P50">□國際交流<text:s text:c="3"/>□藝文活動與社會服務<text:s text:c="3"/>□校際專案大型活動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與人數</text:p>
          </table:table-cell>
          <table:table-cell table:style-name="TableCell54" table:number-columns-spanned="3">
            <text:p text:style-name="P55">共<text:s text:c="10"/>人<text:s text:c="2"/>(老師____人、學生____人；臺大___人、臺科大___人、臺師大___人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總預算金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向基金會申請</text:p>
            <text:p text:style-name="P64"><text:span text:style-name="T65">補助金額</text:span><text:span text:style-name="T66">與</text:span><text:span text:style-name="T67">項目</text:span></text:p>
          </table:table-cell>
          <table:table-cell table:style-name="TableCell68" table:number-columns-spanned="3">
            <text:p text:style-name="P69">1.項目：<text:s text:c="15"/>金額：</text:p>
            <text:p text:style-name="P70">2.<text:bookmark-start text:name="OLE_LINK1"/><text:bookmark-start text:name="OLE_LINK2"/>項目：<text:s/><text:s text:c="14"/>金額：<text:bookmark-end text:name="OLE_LINK1"/><text:bookmark-end text:name="OLE_LINK2"/></text:p>
            <text:p text:style-name="P71">3.項目：<text:s text:c="15"/>金額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向其他機關申請補助金額與項目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預期成效</text:p>
          </table:table-cell>
          <table:table-cell table:style-name="TableCell80" table:number-columns-spanned="3"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檢附文件</text:p>
          </table:table-cell>
          <table:table-cell table:style-name="TableCell87" table:number-columns-spanned="3">
            <text:p text:style-name="P88">企劃書(含預算表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秘書室/</text:p>
            <text:p text:style-name="P92">課外活動組</text:p>
            <text:p text:style-name="P93"><text:span text:style-name="T94">戳</text:span><text:span text:style-name="T95"><text:s text:c="2"/></text:span><text:span text:style-name="T96">章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社團</text:span><text:span text:style-name="T103">戳章</text:span></text:p>
            <text:p text:style-name="P104"><text:span text:style-name="T105">及負責人簽章</text:span></text:p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活動聯絡人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聯絡電話</text:p>
            <text:p text:style-name="P117">E-MAIL</text:p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p text:style-name="P122"><text:span text:style-name="T123"><text:s text:c="5"/></text:span><text:span text:style-name="T124">備註：</text:span><text:span text:style-name="T125">1.</text:span><text:span text:style-name="T126">如已向其他機關或團體申請補助應據實列明機關團體名稱及金額。</text:span></text:p>
      <text:p text:style-name="P127"><text:span text:style-name="T128"><text:s text:c="3"/>2.</text:span><text:span text:style-name="T129">本表可依格式自製，並附企劃書</text:span><text:span text:style-name="T130">(</text:span><text:span text:style-name="T131">含預算表</text:span><text:span text:style-name="T132">)</text:span><text:span text:style-name="T133">等資料以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台灣大學參與國際性(含兩岸)活動社團補助經費辦理原則</dc:title>
    <meta:initial-creator>user</meta:initial-creator>
    <dc:creator>家萱 陳</dc:creator>
    <meta:creation-date>2020-09-02T02:46:00Z</meta:creation-date>
    <dc:date>2025-02-10T07:03:00Z</dc:date>
    <meta:print-date>2018-05-04T08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